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Rijskade 1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nemen van een standplaats voor de verkoop van aardappelen, groenten en fruit van 14 mei 2019 tot en met 30 augustus 2019 op het parkeerterrein van Intratuin, Rijskade 1a, Pijnacker.</text:p>
            <text:p text:style-name="common-al">Voor de aangevraagde standplaats is verleend:</text:p>
            <text:p text:style-name="common-al">- een vergunning voor een standplaats op grond van artikel 5:18, eerste lid Algemene Plaatselijke Verordening 2017 Pijnacker- Nootdorp (verder: APV).</text:p>
            <text:p text:style-name="common-al">Ons kenmerk: 19UIT07095</text:p>
            <text:p text:style-name="common-al">Verzonden: 13-05-2019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18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Rijskade 1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182</meta:user-defined>
    <meta:user-defined meta:name="OVERHEIDop.GmbID/DC.identifier">gmb-2019-124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a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79 448123</meta:user-defined>
    <meta:user-defined meta:name="OVERHEIDop.versieInformatie"/>
  </office:meta>
</office:document-meta>
</file>