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pv vergunning nabij Johanna van Burenlaan 37 in Oldenzaal</text:p>
      <text:section text:name="zakelijke-mededeling_id1-3-2" text:style-name="zakelijke-mededeling">
        <text:section text:name="zakelijke-mededeling-tekst_id1-3-2-1" text:style-name="zakelijke-mededeling-tekst">
          <text:section text:name="tekst_id1-3-2-1-1" text:style-name="tekst">
            <text:p text:style-name="common-al">Op 16 mei 2019 heeft de gemeente een aanvraag ontvangen voor het reserveren van een gehandicaptenparkeerplaats nabij Johanna van Burenlaan 37 in Oldenzaal. De aanvraag is geregistreerd onder zaaknummer 15839-2019.</text:p>
            <text:p text:style-name="common-al">Belanghebbenden kunnen tot en met twee weken na de publicatiedatum een zienswijze over de aangevraagde vergunningen naar voren brengen bij het college van burgemeester en wethouders, postbus 354, 7570 AJ in Oldenzaal of via info@oldenzaal.nl</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24178</text:span><text:line-break/><text:date style:data-style-name="dag" text:fixed="true" text:date-value="2019-05-28"/><text:line-break/><text:date style:data-style-name="jaar" text:fixed="true" text:date-value="2019-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178</text:span><text:date style:data-style-name="nicedate" text:fixed="true" text:date-value="2019-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178</text:span><text:date style:data-style-name="nicedate" text:fixed="true" text:date-value="2019-05-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apv vergunning nabij Johanna van Burenlaan 37 in Oldenzaa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8</meta:user-defined>
    <meta:user-defined meta:name="OVERHEIDop.publicationIssue">124178</meta:user-defined>
    <meta:user-defined meta:name="OVERHEIDop.GmbID/DC.identifier">gmb-2019-1241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enzaal</meta:user-defined>
    <meta:user-defined meta:name="OVERHEID.PostcodeHuisnummer/OVERHEIDop.postcodeHuisnummer">7576AM 37</meta:user-defined>
    <meta:user-defined meta:name="OVERHEIDgvop.Informatietype/DC.type">Beschikkingen | aanvraag</meta:user-defined>
    <meta:user-defined meta:name="OVERHEID.Gemeente/OVERHEID.authority">Oldenzaal</meta:user-defined>
    <meta:user-defined meta:name="OVERHEID.Gemeente/DCTERMS.publisher">Oldenzaal</meta:user-defined>
    <meta:user-defined meta:name="OVERHEID.EPSG28992/DC.spatial">258838.43 481613.35</meta:user-defined>
    <meta:user-defined meta:name="OVERHEIDop.versieInformatie"/>
  </office:meta>
</office:document-meta>
</file>