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één boom en het verplanten van één boom, Cornelis Houtmanstraat te Utrecht, HZ_WABO-19-16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lis Houtmanstraat te Utrecht</text:span>
          </text:p>
            <text:p text:style-name="common-al">HZ_WABO-19-16496</text:p>
            <text:p text:style-name="common-al">Toelichting: het kappen van één boom en het verplanten van één boom</text:p>
            <text:p text:style-name="common-al">Datum ontvangst aanvraag: 16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17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7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één boom en het verplanten van één boom, Cornelis Houtmanstraat te Utrecht, HZ_WABO-19-164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76</meta:user-defined>
    <meta:user-defined meta:name="OVERHEIDop.GmbID/DC.identifier">gmb-2019-1241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LT 1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bomenparagraaf-A|exb-2019-24814</meta:user-defined>
    <meta:user-defined meta:name="OVERHEIDop.externeBijlage">foto_boom_1915958A|exb-2019-24815</meta:user-defined>
    <meta:user-defined meta:name="OVERHEIDop.externeBijlage">Vellijst-A|exb-2019-24816</meta:user-defined>
    <meta:user-defined meta:name="OVERHEIDop.externeBijlage">foto_boom_1951379-A|exb-2019-24817</meta:user-defined>
    <meta:user-defined meta:name="OVERHEIDop.externeBijlage">Publiceerbaar-A|exb-2019-24818</meta:user-defined>
    <meta:user-defined meta:name="OVERHEIDop.externeBijlage">Veltekening-A|exb-2019-24819</meta:user-defined>
    <meta:user-defined meta:name="OVERHEID.EPSG28992/DC.spatial">138184.4 456808.03</meta:user-defined>
    <meta:user-defined meta:name="OVERHEIDop.versieInformatie"/>
  </office:meta>
</office:document-meta>
</file>