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Parijsboulevard 209D te Utrecht, HZ_WABO-19-16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ijsboulevard 209D te Utrecht</text:span>
          </text:p>
            <text:p text:style-name="common-al">HZ_WABO-19-16593</text:p>
            <text:p text:style-name="common-al">Toelichting: het aanbrengen van gevelreclame</text:p>
            <text:p text:style-name="common-al">Datum ontvangst aanvraag: 17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17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7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7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brengen van gevelreclame, Parijsboulevard 209D te Utrecht, HZ_WABO-19-165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72</meta:user-defined>
    <meta:user-defined meta:name="OVERHEIDop.GmbID/DC.identifier">gmb-2019-1241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CP 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24813</meta:user-defined>
    <meta:user-defined meta:name="OVERHEID.EPSG28992/DC.spatial">132881.1 456630.98</meta:user-defined>
    <meta:user-defined meta:name="OVERHEIDop.versieInformatie"/>
  </office:meta>
</office:document-meta>
</file>