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laats en tijdstip stemopneming mobiele stembureau en de centrale stemopneming Europese verkiezingen 2019</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gelet op artikel J1, lid 4 juncto artikel J4a van de Kieswet en artikel 20, lid 7, artikel 26, lid 1 en artikel 38 van het Tijdelijk experimentenbesluit stembiljetten en centrale stemopneming;</text:p>
            <text:p text:style-name="al">besluit vast te stellen: </text:p>
            <text:p text:style-name="al"/>
            <text:p text:style-name="al">Besluit plaats en tijdstip stemopneming mobiele stembureau en de centrale stemopneming Europese verkiez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obiele stembureau </text:p>
            <text:p text:style-name="al">Ten aanzien van het mobiele stembureau vindt de stemopneming op lijstniveau plaats in het Stadhuis (kamer burgerzaken), Raadhuislaan 106 om 21.00 uur.</text:p>
          </text:section>
          <text:section text:name="artikel_id1-3-2-2-2" text:style-name="artikel">
            <text:p text:style-name="artikel_kop_titel"><text:span text:style-name="artikel_kop_label">Artikel</text:span> <text:span text:style-name="artikel_kop_nr">2</text:span> Stemopneming</text:p>
            <text:p text:style-name="al">De stemopneming op lijstniveau vindt plaats op de stembureaus, aansluitend aan de stemming op 23 mei 2019 vanaf 21.00 uur. De stemopneming op kandidaatsniveau vindt plaats tijdens de centrale stemopneming op maandag 27 mei 2019 vanaf 09.00 uur op locatie Sporthal Olympia, Atletiekpad 5, 3202 LM Spijkenisse.</text:p>
          </text:section>
          <text:section text:name="artikel_id1-3-2-2-3" text:style-name="artikel">
            <text:p text:style-name="artikel_kop_titel"><text:span text:style-name="artikel_kop_label">Artikel</text:span> <text:span text:style-name="artikel_kop_nr">3</text:span> Openbare zitting uitslag</text:p>
            <text:p text:style-name="al">Na afsluiting van de centrale stemopneming op kandidaatsniveau stelt het gemeentelijk stembureau aansluitend in een openbare zitting op de locatie van de centrale stemopneming voor de gemeente Nissewaard voor iedere lijst het aantal op iedere kandidaat uitgebrachte stemmen vast en de som van deze aantallen. De voorzitter maakt deze uitkomsten bekend.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e dagtekening van het Gemeenteblad waarin het wordt geplaatst en vervalt op 28 mei 2019.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plaats en tijdstip stemopneming mobiele stembureau en de centrale stemopneming Europese verkiezingen 2019.</text:p>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6 mei 2019.</text:span></text:p>
          </text:section>
          <text:section text:name="ondertekening_id1-3-2-3-2">
            <text:p><text:span text:style-name="functie"/></text:p>
            <text:p><text:span text:style-name="functie">De secretaris, </text:span></text:p>
            <text:p><text:span text:style-name="functie">M.L.M. Weerts</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417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7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7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laats en tijdstip stemopneming mobiele stembureau en de centrale stemopneming Europese verkiez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71</meta:user-defined>
    <meta:user-defined meta:name="OVERHEIDop.GmbID/DC.identifier">gmb-2019-124171</meta:user-defined>
    <meta:user-defined meta:name="OVERHEID.TaxonomieBeleidsagenda/OVERHEID.category">Bestuur | Organisatie en beleid</meta:user-defined>
    <meta:user-defined meta:name="OVERHEID.Gemeente/DC.spatial">Nissewaard</meta:user-defined>
    <meta:user-defined meta:name="DC.source">artikel J 4a van de Kieswet;1.0:c:BWBR0004627&amp;artikel=J%204a&amp;g=2019-02-22</meta:user-defined>
    <meta:user-defined meta:name="DC.source">artikel J 1, vierde lid, van de Kieswet;1.0:c:BWBR0004627&amp;artikel=J%201&amp;lid=4&amp;g=2019-02-22</meta:user-defined>
    <meta:user-defined meta:name="DC.source">artikel 20, zevende lid, van het Tijdelijk experimentenbesluit stembiljetten en centrale stemopneming;1.0:c:BWBR0033989&amp;artikel=20&amp;lid=7&amp;g=2019-02-22</meta:user-defined>
    <meta:user-defined meta:name="DC.source">artikel 26, eerste lid, van het Tijdelijk experimentenbesluit stembiljetten en centrale stemopneming;1.0:c:BWBR0033989&amp;artikel=26&amp;lid=1&amp;g=2019-02-22</meta:user-defined>
    <meta:user-defined meta:name="DC.source">artikel 38 van het Tijdelijk experimentenbesluit stembiljetten en centrale stemopneming;1.0:c:BWBR0033989&amp;artikel=38&amp;g=2019-02-22</meta:user-defined>
    <meta:user-defined meta:name="OVERHEIDop.referentienummer">Casenummer: 19.B.00135 </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versieInformatie"/>
  </office:meta>
</office:document-meta>
</file>