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8 mei 2019, <text:span text:style-name="nadrukvet">Avekingecamp 29,</text:span> het uitbreiden van een woning (113838-2019)</text:p>
            <text:p text:style-name="common-al">7 mei 2019, <text:span text:style-name="nadrukvet">Keistraat 20,</text:span> het verbouwen van een woning (112573-2019)</text:p>
            <text:p text:style-name="common-al">8 mei 2019, <text:span text:style-name="nadrukvet">Klepel 318,</text:span> het plaatsen van balkonbeglazing (116387-2019)</text:p>
            <text:p text:style-name="common-al">9 mei 2019, <text:span text:style-name="nadrukvet">Veenkampenweg 110,</text:span> het verplaatsen van 2 vlaggenmasten (115387-2019)</text:p>
            <text:p text:style-name="common-al">9 mei 2019, <text:span text:style-name="nadrukvet">Zwaluwenveld 19,</text:span> het bouwen van een berging en carport (114995-2019)</text:p>
            <text:p text:style-name="common-al">
            <text:span text:style-name="nadrukvet">EMMER-COMPASCUUM</text:span>
          </text:p>
            <text:p text:style-name="common-al">7 mei 2019, <text:span text:style-name="nadrukvet">Kanaal B ZZ 127,</text:span> het plaatsen van 2 dakkapellen (113046-2019)</text:p>
            <text:p text:style-name="common-al">
            <text:span text:style-name="nadrukvet">KLAZIENAVEEN</text:span>
          </text:p>
            <text:p text:style-name="common-al">9 mei 2019, <text:span text:style-name="nadrukvet">Boogschutter 13,</text:span> het tijdelijk plaatsen van een woonunit voor een periode van 2 jaar (114925-2019)</text:p>
            <text:p text:style-name="common-al">6 mei 2019, <text:span text:style-name="nadrukvet">Saffraan 22,</text:span> het tijdelijk plaatsen van een woonunit (111179-2019)</text:p>
            <text:p text:style-name="common-al">
            <text:span text:style-name="nadrukvet">NIEUW-AMSTERDAM</text:span>
          </text:p>
            <text:p text:style-name="common-al">7 mei 2019, <text:span text:style-name="nadrukvet">Dikke Wijk,</text:span> het kappen van 9 bomen (111692-2019)</text:p>
            <text:p text:style-name="common-al">10 mei 2019, <text:span text:style-name="nadrukvet">Dikke Wijk/Verlengde Herendijk/Erfscheidenweg</text:span>, het aanleggen van een rotonde (115973-2019)</text:p>
            <text:p text:style-name="common-al">
            <text:span text:style-name="nadrukvet">SCHOONEBEEK</text:span>
          </text:p>
            <text:p text:style-name="common-al">9 mei 2019, <text:span text:style-name="nadrukvet">Oldenhuis Gratamaweg, perceel C 1239,</text:span> het bouwen van een geitenstal </text:p>
            <text:p text:style-name="common-al">(116295-2019)</text:p>
            <text:p text:style-name="common-al">
            <text:span text:style-name="nadrukvet">WEITEVEEN</text:span>
          </text:p>
            <text:p text:style-name="common-al">7 mei 2019, <text:span text:style-name="nadrukvet">Zuidersloot 134,</text:span> het uitbreiden van een woning (111792-2019)  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16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4169</meta:user-defined>
    <meta:user-defined meta:name="OVERHEIDop.GmbID/DC.identifier">gmb-2019-12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EE 29</meta:user-defined>
    <meta:user-defined meta:name="OVERHEIDop.woonplaats">Emmen</meta:user-defined>
    <meta:user-defined meta:name="OVERHEIDop.straatnaam">Avekingecamp</meta:user-defined>
    <meta:user-defined meta:name="OVERHEID.PostcodeHuisnummer/OVERHEIDop.postcodeHuisnummer">7825TV 20</meta:user-defined>
    <meta:user-defined meta:name="OVERHEIDop.straatnaam">Keistraat</meta:user-defined>
    <meta:user-defined meta:name="OVERHEID.PostcodeHuisnummer/OVERHEIDop.postcodeHuisnummer">7811KX 336</meta:user-defined>
    <meta:user-defined meta:name="OVERHEIDop.straatnaam">Klepel</meta:user-defined>
    <meta:user-defined meta:name="OVERHEID.PostcodeHuisnummer/OVERHEIDop.postcodeHuisnummer">7822GW 110</meta:user-defined>
    <meta:user-defined meta:name="OVERHEIDop.straatnaam">Veenkampenweg</meta:user-defined>
    <meta:user-defined meta:name="OVERHEID.PostcodeHuisnummer/OVERHEIDop.postcodeHuisnummer">7827PG 19</meta:user-defined>
    <meta:user-defined meta:name="OVERHEIDop.straatnaam">Zwaluwenveld</meta:user-defined>
    <meta:user-defined meta:name="OVERHEID.PostcodeHuisnummer/OVERHEIDop.postcodeHuisnummer">7881NG 127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91TT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2AJ 20</meta:user-defined>
    <meta:user-defined meta:name="OVERHEIDop.straatnaam">Saffraan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Dikkewijk W.Z.</meta:user-defined>
    <meta:user-defined meta:name="OVERHEID.PostcodeHuisnummer/OVERHEIDop.postcodeHuisnummer">7833JW 99</meta:user-defined>
    <meta:user-defined meta:name="OVERHEIDop.straatnaam">Erfscheidenweg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Oldenhuis Gratamaweg</meta:user-defined>
    <meta:user-defined meta:name="OVERHEID.PostcodeHuisnummer/OVERHEIDop.postcodeHuisnummer">7765AM 134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721 533833</meta:user-defined>
    <meta:user-defined meta:name="OVERHEID.EPSG28992/DC.spatial">257415 531028</meta:user-defined>
    <meta:user-defined meta:name="OVERHEID.EPSG28992/DC.spatial">256553 533320</meta:user-defined>
    <meta:user-defined meta:name="OVERHEID.EPSG28992/DC.spatial">257426 534059</meta:user-defined>
    <meta:user-defined meta:name="OVERHEID.EPSG28992/DC.spatial">255599 529930</meta:user-defined>
    <meta:user-defined meta:name="OVERHEID.EPSG28992/DC.spatial">263359 536797</meta:user-defined>
    <meta:user-defined meta:name="OVERHEID.EPSG28992/DC.spatial">263141 528286</meta:user-defined>
    <meta:user-defined meta:name="OVERHEID.EPSG28992/DC.spatial">261662 528267</meta:user-defined>
    <meta:user-defined meta:name="OVERHEID.EPSG28992/DC.spatial">255620 526849</meta:user-defined>
    <meta:user-defined meta:name="OVERHEID.EPSG28992/DC.spatial">255688 527798</meta:user-defined>
    <meta:user-defined meta:name="OVERHEID.EPSG28992/DC.spatial">255633 522105</meta:user-defined>
    <meta:user-defined meta:name="OVERHEID.EPSG28992/DC.spatial">264434 521589</meta:user-defined>
    <meta:user-defined meta:name="OVERHEIDop.versieInformatie"/>
  </office:meta>
</office:document-meta>
</file>