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plaatsen brandscherm ivm brandveiligheid, Patriottenlaan 1 (zaaknummer 12120-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Patriottenlaan 1</text:span> – voor het verplaatsen van een brandscherm in verband met de brandveiligheid, verzonden op 17 me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4167</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167</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167</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plaatsen brandscherm ivm brandveiligheid, Patriottenlaan 1 (zaaknummer 12120-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4167</meta:user-defined>
    <meta:user-defined meta:name="OVERHEIDop.GmbID/DC.identifier">gmb-2019-1241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XP 1</meta:user-defined>
    <meta:user-defined meta:name="OVERHEIDop.woonplaats">Zwolle</meta:user-defined>
    <meta:user-defined meta:name="OVERHEIDop.straatnaam">Patriotten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170 499674</meta:user-defined>
    <meta:user-defined meta:name="OVERHEIDop.versieInformatie"/>
  </office:meta>
</office:document-meta>
</file>