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rgensterlaan 360, 9742 CT Groningen – verwijderen asbest (ontvangstdatum 13-05-2019, dossiernummer 2019719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6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6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6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rgensterlaan 360, 9742 CT Groningen – verwijderen asbest (ontvangstdatum 13-05-2019, dossiernummer 2019719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65</meta:user-defined>
    <meta:user-defined meta:name="OVERHEIDop.GmbID/DC.identifier">gmb-2019-12416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T 364</meta:user-defined>
    <meta:user-defined meta:name="OVERHEIDop.woonplaats">Groningen</meta:user-defined>
    <meta:user-defined meta:name="OVERHEIDop.straatnaam">Morgenst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01 583391</meta:user-defined>
    <meta:user-defined meta:name="OVERHEIDop.versieInformatie"/>
  </office:meta>
</office:document-meta>
</file>