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uiderslot 16 (kavel 4)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ei 2019 een besluit genomen op de aanvraag met zaaknummer O-2019-0066 voor een omgevingsvergunning voor het oprichten van een woonhuis en het hebben van een uitweg op locatie Muiderslot 16 (kavel 4) in Hengelo.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Inzien en bezwaar</text:span>
          </text:p>
            <text:p text:style-name="last-al">U kunt de desbetreffende stukken gedurende zes weken op afspraak inzien bij de afdeling Ruimte en Bouwen in het stadskantoor aan de Hazenweg 12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4163</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163</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163</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Muiderslot 16 (kavel 4)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8</meta:user-defined>
    <meta:user-defined meta:name="OVERHEIDop.publicationIssue">124163</meta:user-defined>
    <meta:user-defined meta:name="OVERHEIDop.GmbID/DC.identifier">gmb-2019-1241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9PT 24b</meta:user-defined>
    <meta:user-defined meta:name="OVERHEIDgvop.Informatietype/DC.type">Beschikkingen | afhandeling</meta:user-defined>
    <meta:user-defined meta:name="OVERHEID.Gemeente/OVERHEID.authority">Hengelo</meta:user-defined>
    <meta:user-defined meta:name="OVERHEID.Gemeente/DCTERMS.publisher">Hengelo</meta:user-defined>
    <meta:user-defined meta:name="OVERHEID.EPSG28992/DC.spatial">252631.12 480262.23</meta:user-defined>
    <meta:user-defined meta:name="OVERHEIDop.versieInformatie"/>
  </office:meta>
</office:document-meta>
</file>