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 Roland Holststr 22, 9721 GT Groningen – verwijderen asbest (ontvangstdatum 13-05-2019, dossiernummer 2019719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 Roland Holststr 22, 9721 GT Groningen – verwijderen asbest (ontvangstdatum 13-05-2019, dossiernummer 2019719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62</meta:user-defined>
    <meta:user-defined meta:name="OVERHEIDop.GmbID/DC.identifier">gmb-2019-1241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T 22</meta:user-defined>
    <meta:user-defined meta:name="OVERHEIDop.woonplaats">Groningen</meta:user-defined>
    <meta:user-defined meta:name="OVERHEIDop.straatnaam">Henriëtte Roland Hols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5 579902</meta:user-defined>
    <meta:user-defined meta:name="OVERHEIDop.versieInformatie"/>
  </office:meta>
</office:document-meta>
</file>