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47, 9742 BA Groningen – verwijderen asbest (ontvangstdatum 13-05-2019, dossiernummer 2019719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laan 47, 9742 BA Groningen – verwijderen asbest (ontvangstdatum 13-05-2019, dossiernummer 2019719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60</meta:user-defined>
    <meta:user-defined meta:name="OVERHEIDop.GmbID/DC.identifier">gmb-2019-1241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A 47</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1 582834</meta:user-defined>
    <meta:user-defined meta:name="OVERHEIDop.versieInformatie"/>
  </office:meta>
</office:document-meta>
</file>