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dakkapel en plaatsen nieuwe dakkapel achterzijde, Vledderdiep 1 (zaaknummer 2281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ledderdiep 1</text:span> – voor het vrevangen van een bestaande dakkapel en het plaatsen van een nieuwe dakkapel aan de achterzijde van de woning, verzonden op 17 mei 2019.</text:p>
            <text:p text:style-name="common-al">17 mei 2019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15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5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bestaande dakkapel en plaatsen nieuwe dakkapel achterzijde, Vledderdiep 1 (zaaknummer 2281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59</meta:user-defined>
    <meta:user-defined meta:name="OVERHEIDop.GmbID/DC.identifier">gmb-2019-124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N 1</meta:user-defined>
    <meta:user-defined meta:name="OVERHEIDop.woonplaats">Zwolle</meta:user-defined>
    <meta:user-defined meta:name="OVERHEIDop.straatnaam">Vled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93 506139</meta:user-defined>
    <meta:user-defined meta:name="OVERHEIDop.versieInformatie"/>
  </office:meta>
</office:document-meta>
</file>