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2 (kavel 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-2019-0070 voor een omgevingsvergunning voor het oprichten van een woonhuis (inclusief vergunningvrij bouwwerken) op locatie Hollands Diep 2 (kavel 1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1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llands Diep 2 (kavel 1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157</meta:user-defined>
    <meta:user-defined meta:name="OVERHEIDop.GmbID/DC.identifier">gmb-2019-124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W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826.27 480158.77</meta:user-defined>
    <meta:user-defined meta:name="OVERHEIDop.versieInformatie"/>
  </office:meta>
</office:document-meta>
</file>