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rlermaat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-2019-0082 voor een omgevingsvergunning voor het oprichten van een woonhuis op locatie Langerlermaat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1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gerlermaatweg 14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155</meta:user-defined>
    <meta:user-defined meta:name="OVERHEIDop.GmbID/DC.identifier">gmb-2019-12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JG 14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57.13 474984.31</meta:user-defined>
    <meta:user-defined meta:name="OVERHEIDop.versieInformatie"/>
  </office:meta>
</office:document-meta>
</file>