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vangen handelsreclame, Rijnlaan 27 (zaaknummer 22994-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Rijnlaan 27</text:span> – voor het vervangen van handelsreclame, verzonden op 17 mei 2019.</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24153</text:span><text:line-break/><text:date style:data-style-name="dag" text:fixed="true" text:date-value="2019-05-21"/><text:line-break/><text:date style:data-style-name="jaar" text:fixed="true" text:date-value="2019-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153</text:span><text:date style:data-style-name="nicedate" text:fixed="true" text:date-value="2019-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153</text:span><text:date style:data-style-name="nicedate" text:fixed="true" text:date-value="2019-05-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vangen handelsreclame, Rijnlaan 27 (zaaknummer 22994-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1</meta:user-defined>
    <meta:user-defined meta:name="OVERHEIDop.publicationIssue">124153</meta:user-defined>
    <meta:user-defined meta:name="OVERHEIDop.GmbID/DC.identifier">gmb-2019-1241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32JZ 33</meta:user-defined>
    <meta:user-defined meta:name="OVERHEIDop.woonplaats">Zwolle</meta:user-defined>
    <meta:user-defined meta:name="OVERHEIDop.straatnaam">Rijnlaan</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3401 504971</meta:user-defined>
    <meta:user-defined meta:name="OVERHEIDop.versieInformatie"/>
  </office:meta>
</office:document-meta>
</file>