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T GELUIDHINDER, Drielse Veldweg 23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14 mei 2019 een hogere geluidsbelasting dan de voorkeurswaarde van 48 dB(A) vastgesteld in verband met de realisatie van een woning aan Drielse Veldweg 23 te Velddriel. Deze woning wordt mogelijk gemaakt in het in procedure zijnde bestemmingsplan ‘Buitengebied herziening 2016’ (BP1134).</text:p>
            <text:p text:style-name="common-al">
            <text:span text:style-name="nadrukvet">Inzien</text:span>
          </text:p>
            <text:p text:style-name="common-al">Het besluit voor vaststelling hogere grenswaarde(n) met de daarbij horende bijlage(n) ligt van 23 mei tot en met 4 juli  2019 voor iedereen ter inzage tijdens de openingstijden in het gemeentehuis aan de Kerkstraat 45 in Kerkdriel.</text:p>
            <text:p text:style-name="common-al">
            <text:span text:style-name="nadrukvet">Beroep</text:span>
          </text:p>
            <text:p text:style-name="common-al">De termijn voor het indienen van een beroepschrift tegen de hogere waarde begint op dezelfde dag als de termijn voor het indienen van een beroepschrift tegen het bestemmingsplan. Het bestemmingsplan ‘Buitengebied herziening 2016’ (BP1134) wordt naar verwachting op 26 juni 2019 vastgesteld en kort daarna ter inzage worden gelegd. Tijdens die inzagetermijn kan door belanghebbenden beroep tegen het besluit over de hogere grenswaarde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
            <text:span text:style-name="nadrukvet">Meer informatie</text:span>
          </text:p>
            <text:p text:style-name="last-al">Bel (14 0418) of mail (info@maasdriel.nl)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1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ET GELUIDHINDER, Drielse Veldweg 23 te Veld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52</meta:user-defined>
    <meta:user-defined meta:name="OVERHEIDop.GmbID/DC.identifier">gmb-2019-12415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4-VG01</meta:user-defined>
    <meta:user-defined meta:name="OVERHEIDop.referentienummer">BP1134</meta:user-defined>
    <meta:user-defined meta:name="DCTERMS.abstract">Het college van Maasdriel heeft op 14 mei 2019 een hogere geluidsbelasting dan de voorkeurswaarde van 48 dB(A) vastgesteld in verband met de realisatie van een woning aan Drielse Veldweg 23 te Velddri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23</meta:user-defined>
    <meta:user-defined meta:name="OVERHEIDop.woonplaats">Velddriel</meta:user-defined>
    <meta:user-defined meta:name="OVERHEIDop.straatnaam">Drielse Veld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8990 418182</meta:user-defined>
    <meta:user-defined meta:name="OVERHEIDop.versieInformatie"/>
  </office:meta>
</office:document-meta>
</file>