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kennisgeving ingediende sloopmelding: het saneren van asbest aan Piet Stalmeierstraat 68 te Hoensbroek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Burgemeester en wethouders van Heerlen maken bekend dat de volgende melding(en) is/zijn ingekomen, als bedoeld in artikel 1.26 van het Bouwbesluit 2012:</text:p>
            <text:p text:style-name="al">
            <text:span text:style-name="nadrukvet">het saneren van asbest aan Piet Stalmeierstraat 68, 6432 ED Hoensbroek (datum </text:span>
            <text:span text:style-name="nadrukvet">ontvangst </text:span>
            <text:span text:style-name="nadrukvet">11-01-2019</text:span>
            <text:span text:style-name="nadrukvet">, dossiernummer </text:span>
            <text:span text:style-name="nadrukvet">8439</text:span>
            <text:span text:style-name="nadrukvet">)</text:span>
          </text:p>
            <text:p text:style-name="al">Tegen deze sloopmelding(en) kunt u geen bezwaarschrift of zienswijze indienen. </text:p>
            <text:p text:style-name="al">Deze bekendmaking(en) is/zijn enkel ter kennisgeving en worden als service, zonder dat sprake is van een wettelijke verplichting, aangeboden. De melding(en) ligt/liggen derhalve niet ter inzage. Indien u nadere informatie wenst kunt u zich wenden tot de gemeente Heerlen, telefoonnummer 14 045. Vanuit het buitenland is het nummer +31 45 5 60 50 40. Als u het dossiernummer van de betreffende aanvraag bij de hand houdt, dan kunnen wij u sneller helpen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2415</text:span><text:line-break/><text:date style:data-style-name="dag" text:fixed="true" text:date-value="2019-01-18"/><text:line-break/><text:date style:data-style-name="jaar" text:fixed="true" text:date-value="2019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15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15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kennisgeving ingediende sloopmelding: het saneren van asbest aan Piet Stalmeierstraat 68 te Ho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8</meta:user-defined>
    <meta:user-defined meta:name="OVERHEIDop.publicationIssue">12415</meta:user-defined>
    <meta:user-defined meta:name="OVERHEIDop.GmbID/DC.identifier">gmb-2019-12415</meta:user-defined>
    <meta:user-defined meta:name="OVERHEID.TaxonomieBeleidsagenda/OVERHEID.category">Natuur en milieu | Organisatie en beleid</meta:user-defined>
    <meta:user-defined meta:name="OVERHEID.Gemeente/DC.spatial">Heerl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Heerlen</meta:user-defined>
    <dc:language>nl</dc:language>
    <meta:user-defined meta:name="OVERHEID.PostcodeHuisnummer/OVERHEIDop.postcodeHuisnummer">6432ED 68</meta:user-defined>
    <meta:user-defined meta:name="OVERHEIDop.woonplaats">Hoensbroek</meta:user-defined>
    <meta:user-defined meta:name="OVERHEIDop.straatnaam">Piet Stalmeierstraat</meta:user-defined>
    <meta:user-defined meta:name="OVERHEIDgvop.Informatietype/DC.type">Overige besluiten van algemene strekking</meta:user-defined>
    <meta:user-defined meta:name="OVERHEID.Gemeente/DCTERMS.publisher">Heerlen</meta:user-defined>
    <meta:user-defined meta:name="OVERHEID.Gemeente/OVERHEID.authority">Heerlen</meta:user-defined>
    <meta:user-defined meta:name="OVERHEID.EPSG28992/DC.spatial">192463 326055</meta:user-defined>
    <meta:user-defined meta:name="OVERHEIDop.versieInformatie"/>
  </office:meta>
</office:document-meta>
</file>