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plaatsen dakkapel voorzijde woning, Ministerlaan 133 (zaaknummer 25946-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Ministerlaan 133</text:span>– voor het plaatsen van een dakkapel aan de voorzijde van de woning, verzonden op 17 mei 2019.</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4149</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49</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49</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plaatsen dakkapel voorzijde woning, Ministerlaan 133 (zaaknummer 25946-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4149</meta:user-defined>
    <meta:user-defined meta:name="OVERHEIDop.GmbID/DC.identifier">gmb-2019-124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WE 133</meta:user-defined>
    <meta:user-defined meta:name="OVERHEIDop.woonplaats">Zwolle</meta:user-defined>
    <meta:user-defined meta:name="OVERHEIDop.straatnaam">Minist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115 499313</meta:user-defined>
    <meta:user-defined meta:name="OVERHEIDop.versieInformatie"/>
  </office:meta>
</office:document-meta>
</file>