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371</text:span>
          </text:p>
            <text:p text:style-name="common-al">Gemeente Amstelveen heeft op 17 mei 2019 een besluit genomen op de aanvraag evenementenvergunning voor Najaarskermis van 23 t/m 27 oktober 2019. De locatie is Stadstuin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14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4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4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Stadst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146</meta:user-defined>
    <meta:user-defined meta:name="OVERHEIDop.GmbID/DC.identifier">gmb-2019-124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80.06 479443.32</meta:user-defined>
    <meta:user-defined meta:name="OVERHEIDop.versieInformatie"/>
  </office:meta>
</office:document-meta>
</file>