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versweg 3a  in Castricum, het wijzigen van de agrarische bestemming (naar wonen) (WABO1900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414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4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4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Geversweg 3a  in Castricum, het wijzigen van de agrarische bestemming (naar wonen) (WABO19008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145</meta:user-defined>
    <meta:user-defined meta:name="OVERHEIDop.GmbID/DC.identifier">gmb-2019-12414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W 3a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986.48 507071.76</meta:user-defined>
    <meta:user-defined meta:name="OVERHEIDop.versieInformatie"/>
  </office:meta>
</office:document-meta>
</file>