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umstraat 35, 9743 SH Groningen – verwijderen asbest (ontvangstdatum 13-05-2019, dossiernummer 2019719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4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4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4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umstraat 35, 9743 SH Groningen – verwijderen asbest (ontvangstdatum 13-05-2019, dossiernummer 2019719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43</meta:user-defined>
    <meta:user-defined meta:name="OVERHEIDop.GmbID/DC.identifier">gmb-2019-12414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H 35</meta:user-defined>
    <meta:user-defined meta:name="OVERHEIDop.woonplaats">Groningen</meta:user-defined>
    <meta:user-defined meta:name="OVERHEIDop.straatnaam">Radi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35 582504</meta:user-defined>
    <meta:user-defined meta:name="OVERHEIDop.versieInformatie"/>
  </office:meta>
</office:document-meta>
</file>