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COMPAGNONSWEG 45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ookstudio, plaatsen van een overkapping, bouwen van 2 bijgebouwen, plaatsen van zonnepanelen op een kookstudio, vestigen van een camping, aanleggen van een eetbaar bos en het aanleggen van een uitrit op het perceel Eerste Compagnonsweg 45 te Bontebok  (17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14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4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RSTE COMPAGNONSWEG 45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140</meta:user-defined>
    <meta:user-defined meta:name="OVERHEIDop.GmbID/DC.identifier">gmb-2019-124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B 45</meta:user-defined>
    <meta:user-defined meta:name="OVERHEIDop.woonplaats">Bontebok</meta:user-defined>
    <meta:user-defined meta:name="OVERHEIDop.straatnaam">Eerst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858 553166</meta:user-defined>
    <meta:user-defined meta:name="OVERHEIDop.versieInformatie"/>
  </office:meta>
</office:document-meta>
</file>