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Prins Bernhardlaan 9 in Akersloot, het plaatsen van een tuinhuisje 16 mei 2019 (WABO19003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17 mei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413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13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13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ende Omgevingsvergunning (regulier), Prins Bernhardlaan 9 in Akersloot, het plaatsen van een tuinhuisje 16 mei 2019 (WABO190030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4139</meta:user-defined>
    <meta:user-defined meta:name="OVERHEIDop.GmbID/DC.identifier">gmb-2019-12413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BB 9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0714 508332.28</meta:user-defined>
    <meta:user-defined meta:name="OVERHEIDop.versieInformatie"/>
  </office:meta>
</office:document-meta>
</file>