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leggen van een inrit, Hertmerdwarsweg 45,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Voor het aanleggen van een inrit</text:p>
            <text:p text:style-name="common-al">Locatie: Hertmerdwarsweg 45 te Hertme </text:p>
            <text:p text:style-name="common-al">Datum ontvangst: 26 april 2019</text:p>
            <text:p text:style-name="common-al">Datum intrekking: 30 april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2413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3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3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aanleggen van een inrit, Hertmerdwarsweg 45, Hert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138</meta:user-defined>
    <meta:user-defined meta:name="OVERHEIDop.GmbID/DC.identifier">gmb-2019-124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6LX 13</meta:user-defined>
    <meta:user-defined meta:name="OVERHEIDop.woonplaats">Hertme</meta:user-defined>
    <meta:user-defined meta:name="OVERHEIDop.straatnaam">Hertmerdwarsweg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8637 482382</meta:user-defined>
    <meta:user-defined meta:name="OVERHEIDop.versieInformatie"/>
  </office:meta>
</office:document-meta>
</file>