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148 in Castricum, het bouwen van een veranda (legalisatie) 16 mei 2019 (WABO1900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7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413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Dorpsstraat 148 in Castricum, het bouwen van een veranda (legalisatie) 16 mei 2019 (WABO19005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135</meta:user-defined>
    <meta:user-defined meta:name="OVERHEIDop.GmbID/DC.identifier">gmb-2019-12413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N 148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86.61 507125.82</meta:user-defined>
    <meta:user-defined meta:name="OVERHEIDop.versieInformatie"/>
  </office:meta>
</office:document-meta>
</file>