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onderstation RGS-terrein, Koggelaan 8T1 (zaaknummer 13234-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Koggelaan 8T1 (IJssel-Herfte)</text:span> – voor het bouwen van een onderstation op het RGS-terrein, verzonden op 17 me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4133</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133</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133</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 onderstation RGS-terrein, Koggelaan 8T1 (zaaknummer 13234-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4133</meta:user-defined>
    <meta:user-defined meta:name="OVERHEIDop.GmbID/DC.identifier">gmb-2019-1241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JN 8</meta:user-defined>
    <meta:user-defined meta:name="OVERHEIDop.woonplaats">Zwolle</meta:user-defined>
    <meta:user-defined meta:name="OVERHEIDop.straatnaam">Kogge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198 501996</meta:user-defined>
    <meta:user-defined meta:name="OVERHEIDop.versieInformatie"/>
  </office:meta>
</office:document-meta>
</file>