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iemerenweg 4 te Harkstede, 9614 AH Groningen – verwijderen asbest golfplaten (ontvangstdatum 08-05-2019, dossiernummer 2019718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3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3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3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iemerenweg 4 te Harkstede, 9614 AH Groningen – verwijderen asbest golfplaten (ontvangstdatum 08-05-2019, dossiernummer 2019718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32</meta:user-defined>
    <meta:user-defined meta:name="OVERHEIDop.GmbID/DC.identifier">gmb-2019-1241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H 4</meta:user-defined>
    <meta:user-defined meta:name="OVERHEIDop.woonplaats">Harkstede Gn</meta:user-defined>
    <meta:user-defined meta:name="OVERHEIDop.straatnaam">Driemer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0737 583896</meta:user-defined>
    <meta:user-defined meta:name="OVERHEIDop.versieInformatie"/>
  </office:meta>
</office:document-meta>
</file>