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gebouw en het aanleggen van een uitrit, Morseltoven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gebouw en het aanleggen van een uitrit</text:p>
            <text:p text:style-name="common-al">Locatie: Morseltoven 2 te Borne</text:p>
            <text:p text:style-name="common-al">Datum verzending: 16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1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gebouw en het aanleggen van een uitrit, Morseltoven 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31</meta:user-defined>
    <meta:user-defined meta:name="OVERHEIDop.GmbID/DC.identifier">gmb-2019-124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B 10</meta:user-defined>
    <meta:user-defined meta:name="OVERHEIDop.woonplaats">Borne</meta:user-defined>
    <meta:user-defined meta:name="OVERHEIDop.straatnaam">Morselt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71 478583</meta:user-defined>
    <meta:user-defined meta:name="OVERHEIDop.versieInformatie"/>
  </office:meta>
</office:document-meta>
</file>