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an Oldenbarneveldweg 36 in Castricum, het realiseren van een overkapping 13 mei 2019 (WABO1900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4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412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2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2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Van Oldenbarneveldweg 36 in Castricum, het realiseren van een overkapping 13 mei 2019 (WABO19006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128</meta:user-defined>
    <meta:user-defined meta:name="OVERHEIDop.GmbID/DC.identifier">gmb-2019-12412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31.18 508347.29</meta:user-defined>
    <meta:user-defined meta:name="OVERHEIDop.versieInformatie"/>
  </office:meta>
</office:document-meta>
</file>