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Rozenstraat 54 t/m 70 (even), 9712 TJ Groningen – deels slopen panden voor plegen groot onderhoud (ontvangstdatum 09-05-2019, dossiernummer 2019718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2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2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2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te Rozenstraat 54 t/m 70 (even), 9712 TJ Groningen – deels slopen panden voor plegen groot onderhoud (ontvangstdatum 09-05-2019, dossiernummer 2019718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27</meta:user-defined>
    <meta:user-defined meta:name="OVERHEIDop.GmbID/DC.identifier">gmb-2019-1241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J 72</meta:user-defined>
    <meta:user-defined meta:name="OVERHEIDop.woonplaats">Groningen</meta:user-defined>
    <meta:user-defined meta:name="OVERHEIDop.straatnaam">Grote Rozenstraat</meta:user-defined>
    <meta:user-defined meta:name="OVERHEID.PostcodeHuisnummer/OVERHEIDop.postcodeHuisnummer">9712TJ 56</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47 582338</meta:user-defined>
    <meta:user-defined meta:name="OVERHEID.EPSG28992/DC.spatial">233166 582346</meta:user-defined>
    <meta:user-defined meta:name="OVERHEIDop.versieInformatie"/>
  </office:meta>
</office:document-meta>
</file>