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ipperslaan 1a in Limmen, het realiseren van een fitnessruimte 13 mei 2019 (WABO190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4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1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Schipperslaan 1a in Limmen, het realiseren van een fitnessruimte 13 mei 2019 (WABO1900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24</meta:user-defined>
    <meta:user-defined meta:name="OVERHEIDop.GmbID/DC.identifier">gmb-2019-1241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G 1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36.38 510283.97</meta:user-defined>
    <meta:user-defined meta:name="OVERHEIDop.versieInformatie"/>
  </office:meta>
</office:document-meta>
</file>