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onboerderij in 2 wooneenheden en het realiseren van een luifel, Watertorenstraat 1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ouwen van een woonboerderij in 2 wooneenheden en het realiseren van een luifel.</text:p>
            <text:p text:style-name="common-al">Locatie: Watertorenstraat 13 te Borne</text:p>
            <text:p text:style-name="common-al">Datum verzending: 15 me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12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2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2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onboerderij in 2 wooneenheden en het realiseren van een luifel, Watertorenstraat 13,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23</meta:user-defined>
    <meta:user-defined meta:name="OVERHEIDop.GmbID/DC.identifier">gmb-2019-124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C 13</meta:user-defined>
    <meta:user-defined meta:name="OVERHEIDop.woonplaats">Borne</meta:user-defined>
    <meta:user-defined meta:name="OVERHEIDop.straatnaam">Watertoren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789 480033</meta:user-defined>
    <meta:user-defined meta:name="OVERHEIDop.versieInformatie"/>
  </office:meta>
</office:document-meta>
</file>