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Leliestraat 51 t/m 113, 55A, 79A (oneven), 9712 SZ Groningen – deels slopen panden ten behoeve groot onderhoud (ontvangstdatum 09-05-2019, dossiernummer 2019718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Leliestraat 51 t/m 113, 55A, 79A (oneven), 9712 SZ Groningen – deels slopen panden ten behoeve groot onderhoud (ontvangstdatum 09-05-2019, dossiernummer 2019718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22</meta:user-defined>
    <meta:user-defined meta:name="OVERHEIDop.GmbID/DC.identifier">gmb-2019-1241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P 49</meta:user-defined>
    <meta:user-defined meta:name="OVERHEIDop.woonplaats">Groningen</meta:user-defined>
    <meta:user-defined meta:name="OVERHEIDop.straatnaam">Grote Leliestraat</meta:user-defined>
    <meta:user-defined meta:name="OVERHEID.PostcodeHuisnummer/OVERHEIDop.postcodeHuisnummer">9712SR 10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8 582263</meta:user-defined>
    <meta:user-defined meta:name="OVERHEID.EPSG28992/DC.spatial">233175 582258</meta:user-defined>
    <meta:user-defined meta:name="OVERHEIDop.versieInformatie"/>
  </office:meta>
</office:document-meta>
</file>