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kapellen, 2 dakramen en vergroten balkon, Hoogstraat 1B (zaaknummer 1532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gstraat 1B</text:span> – voor het verbouwen van een pand door middel van het plaatsen van 2 dakkapellen, het plaatsen van 2 dakramen en het vergroten van het balkon, verzonden op 17 mei, verzonden 17 mei 2019.</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12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2 dakkapellen, 2 dakramen en vergroten balkon, Hoogstraat 1B (zaaknummer 1532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21</meta:user-defined>
    <meta:user-defined meta:name="OVERHEIDop.GmbID/DC.identifier">gmb-2019-12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B</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57 503081</meta:user-defined>
    <meta:user-defined meta:name="OVERHEIDop.versieInformatie"/>
  </office:meta>
</office:document-meta>
</file>