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lbergerweg 15,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 </text:p>
            <text:p text:style-name="common-al">Locatie: Albergerweg 15 te Zenderen</text:p>
            <text:p text:style-name="common-al">Datum verzending: 15 me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12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2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2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lbergerweg 15, Z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20</meta:user-defined>
    <meta:user-defined meta:name="OVERHEIDop.GmbID/DC.identifier">gmb-2019-124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N 15</meta:user-defined>
    <meta:user-defined meta:name="OVERHEIDop.woonplaats">Zenderen</meta:user-defined>
    <meta:user-defined meta:name="OVERHEIDop.straatnaam">Alberg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121 482887</meta:user-defined>
    <meta:user-defined meta:name="OVERHEIDop.versieInformatie"/>
  </office:meta>
</office:document-meta>
</file>