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Geesterduinweg 42 in Castricum, het veranderen van een bedrijfswonig naar een woning (WABO1900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411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1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1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nging Omgevingsvergunning, Geesterduinweg 42 in Castricum, het veranderen van een bedrijfswonig naar een woning (WABO19004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119</meta:user-defined>
    <meta:user-defined meta:name="OVERHEIDop.GmbID/DC.identifier">gmb-2019-12411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609.91 507131.98</meta:user-defined>
    <meta:user-defined meta:name="OVERHEID.EPSG28992/DC.spatial">106604.22 507136.42</meta:user-defined>
    <meta:user-defined meta:name="OVERHEIDop.versieInformatie"/>
  </office:meta>
</office:document-meta>
</file>