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Ebbingestraat 72, 9712 HM Groningen – slopen buitengevel (ontvangstdatum 09-05-2019, dossiernummer 2019718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Ebbingestraat 72, 9712 HM Groningen – slopen buitengevel (ontvangstdatum 09-05-2019, dossiernummer 2019718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18</meta:user-defined>
    <meta:user-defined meta:name="OVERHEIDop.GmbID/DC.identifier">gmb-2019-1241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M 72</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0 582281</meta:user-defined>
    <meta:user-defined meta:name="OVERHEIDop.versieInformatie"/>
  </office:meta>
</office:document-meta>
</file>