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choolstraat 19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ei 2019 een ontwerpbesluit genomen op de aanvraag omgevingsvergunning met zaaknummer W-2019-096 voor het herbestemmen van een voormalige basisschool op locatie Schoolstraat 19 in Schinveld.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20 mei 2019.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411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Schoolstraat 19 in Schi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17</meta:user-defined>
    <meta:user-defined meta:name="OVERHEIDop.GmbID/DC.identifier">gmb-2019-124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1EW 19</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6827 331041</meta:user-defined>
    <meta:user-defined meta:name="OVERHEIDop.versieInformatie"/>
  </office:meta>
</office:document-meta>
</file>