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45, 1448PA Purmerend</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Cairostraat 45, 1448PA Purmerend. De aanvraag is geregistreerd onder zaaknummer Z2019-047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1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irostraat 45, 1448P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13</meta:user-defined>
    <meta:user-defined meta:name="OVERHEIDop.GmbID/DC.identifier">gmb-2019-1241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PA 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575.63 500657.71</meta:user-defined>
    <meta:user-defined meta:name="OVERHEIDop.versieInformatie"/>
  </office:meta>
</office:document-meta>
</file>