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dorpshuis ‘De Vluchthaven’, Schipholweg 649, te Lijnden, verzenddatum 16-05-2019, zaaknummer 2430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[Vul hier de tekst 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11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1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1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dorpshuis ‘De Vluchthaven’, Schipholweg 649, te Lijnden, verzenddatum 16-05-2019, zaaknummer 24307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112</meta:user-defined>
    <meta:user-defined meta:name="OVERHEIDop.GmbID/DC.identifier">gmb-2019-124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R 649</meta:user-defined>
    <meta:user-defined meta:name="OVERHEIDop.woonplaats">Lijnden</meta:user-defined>
    <meta:user-defined meta:name="OVERHEIDop.straatnaam">Schiphol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75 484584</meta:user-defined>
    <meta:user-defined meta:name="OVERHEIDop.versieInformatie"/>
  </office:meta>
</office:document-meta>
</file>