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ndiep 316, 9744 TC Groningen – asbestsanering en slopen houten garage en pompgebouw/kelder op terrein icopal (ontvangstdatum 10-05-2019, dossiernummer 2019719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ndiep 316, 9744 TC Groningen – asbestsanering en slopen houten garage en pompgebouw/kelder op terrein icopal (ontvangstdatum 10-05-2019, dossiernummer 2019719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11</meta:user-defined>
    <meta:user-defined meta:name="OVERHEIDop.GmbID/DC.identifier">gmb-2019-1241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C 316</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197 581081</meta:user-defined>
    <meta:user-defined meta:name="OVERHEIDop.versieInformatie"/>
  </office:meta>
</office:document-meta>
</file>