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erenriemstraat 122, 9742 AK Groningen – sloopwerkzaamheden aan pand (ontvangstdatum 09-05-2019, dossiernummer 2019718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erenriemstraat 122, 9742 AK Groningen – sloopwerkzaamheden aan pand (ontvangstdatum 09-05-2019, dossiernummer 2019718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09</meta:user-defined>
    <meta:user-defined meta:name="OVERHEIDop.GmbID/DC.identifier">gmb-2019-1241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K 120</meta:user-defined>
    <meta:user-defined meta:name="OVERHEIDop.woonplaats">Groningen</meta:user-defined>
    <meta:user-defined meta:name="OVERHEIDop.straatnaam">Dierenri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37 583317</meta:user-defined>
    <meta:user-defined meta:name="OVERHEIDop.versieInformatie"/>
  </office:meta>
</office:document-meta>
</file>