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Willem Frisostraat 60, 9717 ER Groningen – verwijderen asbest (ontvangstdatum 08-05-2019, dossiernummer 2019718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 Willem Frisostraat 60, 9717 ER Groningen – verwijderen asbest (ontvangstdatum 08-05-2019, dossiernummer 2019718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08</meta:user-defined>
    <meta:user-defined meta:name="OVERHEIDop.GmbID/DC.identifier">gmb-2019-1241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R 60</meta:user-defined>
    <meta:user-defined meta:name="OVERHEIDop.woonplaats">Groningen</meta:user-defined>
    <meta:user-defined meta:name="OVERHEIDop.straatnaam">Johan Willem Fris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47 582347</meta:user-defined>
    <meta:user-defined meta:name="OVERHEIDop.versieInformatie"/>
  </office:meta>
</office:document-meta>
</file>