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‘t Paradijs te Hoofddorp, van 17 mei 2019 tot en met 16 augustus 2019, verkoop van groente en fruit, verzenddatum 16-03-2019, zaaknummer 3057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0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0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0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‘t Paradijs te Hoofddorp, van 17 mei 2019 tot en met 16 augustus 2019, verkoop van groente en fruit, verzenddatum 16-03-2019, zaaknummer 30576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107</meta:user-defined>
    <meta:user-defined meta:name="OVERHEIDop.GmbID/DC.identifier">gmb-2019-124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R 46</meta:user-defined>
    <meta:user-defined meta:name="OVERHEIDop.woonplaats">Hoofddorp</meta:user-defined>
    <meta:user-defined meta:name="OVERHEIDop.straatnaam">Muid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05 481014</meta:user-defined>
    <meta:user-defined meta:name="OVERHEIDop.versieInformatie"/>
  </office:meta>
</office:document-meta>
</file>