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Der A 7, 9711 HV Groningen – deels intern slopen pand (ontvangstdatum 09-05-2019, dossiernummer 2019718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0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0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0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eine Der A 7, 9711 HV Groningen – deels intern slopen pand (ontvangstdatum 09-05-2019, dossiernummer 2019718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06</meta:user-defined>
    <meta:user-defined meta:name="OVERHEIDop.GmbID/DC.identifier">gmb-2019-1241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V 7</meta:user-defined>
    <meta:user-defined meta:name="OVERHEIDop.woonplaats">Groningen</meta:user-defined>
    <meta:user-defined meta:name="OVERHEIDop.straatnaam">Klein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7 581672</meta:user-defined>
    <meta:user-defined meta:name="OVERHEIDop.versieInformatie"/>
  </office:meta>
</office:document-meta>
</file>