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Zeelandiahoeve 9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4703</text:span>
          </text:p>
            <text:p text:style-name="common-al">Gemeente Amstelveen heeft op 17 mei 2019 een besluit genomen op de aanvraag omgevingsvergunning voorhet dichtbouwen van het dakterras op de 2e verdieping en het wijzigen van de kozijnen in de achtergevel op de 1e verdieping. De locatie is Zeelandiahoeve 9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me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4105</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05</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05</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Zeelandiahoeve 98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4105</meta:user-defined>
    <meta:user-defined meta:name="OVERHEIDop.GmbID/DC.identifier">gmb-2019-124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6561.92 477242.95</meta:user-defined>
    <meta:user-defined meta:name="OVERHEIDop.versieInformatie"/>
  </office:meta>
</office:document-meta>
</file>