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restraat 27, Pand grenst aan de achterzijde Pelsterstraat 2-4, 9711 LA Groningen – tot kasko terug brengen winkelruimte (ontvangstdatum 07-05-2019, dossiernummer 2019718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0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0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restraat 27, Pand grenst aan de achterzijde Pelsterstraat 2-4, 9711 LA Groningen – tot kasko terug brengen winkelruimte (ontvangstdatum 07-05-2019, dossiernummer 2019718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04</meta:user-defined>
    <meta:user-defined meta:name="OVERHEIDop.GmbID/DC.identifier">gmb-2019-12410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A 27</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3 581823</meta:user-defined>
    <meta:user-defined meta:name="OVERHEIDop.versieInformatie"/>
  </office:meta>
</office:document-meta>
</file>