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uidkerkenlaan 18 in Limmen, het plaatsen van een carport en het aanleggen van een uitweg (WABO1900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1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Zuidkerkenlaan 18 in Limmen, het plaatsen van een carport en het aanleggen van een uitweg (WABO19008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02</meta:user-defined>
    <meta:user-defined meta:name="OVERHEIDop.GmbID/DC.identifier">gmb-2019-1241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C 18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83.79 508680.69</meta:user-defined>
    <meta:user-defined meta:name="OVERHEIDop.versieInformatie"/>
  </office:meta>
</office:document-meta>
</file>