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nelliusstraat 13, 9727 JK Groningen – verwijderen asbest (ontvangstdatum 07-05-2019, dossiernummer 2019718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0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0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0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nelliusstraat 13, 9727 JK Groningen – verwijderen asbest (ontvangstdatum 07-05-2019, dossiernummer 2019718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01</meta:user-defined>
    <meta:user-defined meta:name="OVERHEIDop.GmbID/DC.identifier">gmb-2019-1241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K 13</meta:user-defined>
    <meta:user-defined meta:name="OVERHEIDop.woonplaats">Groningen</meta:user-defined>
    <meta:user-defined meta:name="OVERHEIDop.straatnaam">Snell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09 580540</meta:user-defined>
    <meta:user-defined meta:name="OVERHEIDop.versieInformatie"/>
  </office:meta>
</office:document-meta>
</file>