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vergroten van een Wellness center op het perceel Hillamaweg 62-64 9251KC Burgum (Olonr. 42808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vergroten van een Wellness center op het perceel Hillamaweg 62-64 9251KC Burgum (Olonr. 4280819).</text:p>
            <text:p text:style-name="common-al">Het plan ligt met ingang van <text:span text:style-name="nadrukvet"> 23 mei 2019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410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10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10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(reguliere procedure) voor het vergroten van een Wellness center op het perceel Hillamaweg 62-64 9251KC Burgum (Olonr. 42808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4100</meta:user-defined>
    <meta:user-defined meta:name="OVERHEIDop.GmbID/DC.identifier">gmb-2019-1241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KC 62</meta:user-defined>
    <meta:user-defined meta:name="OVERHEIDop.woonplaats">Burgum</meta:user-defined>
    <meta:user-defined meta:name="OVERHEIDop.straatnaam">Hillama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579 578579</meta:user-defined>
    <meta:user-defined meta:name="OVERHEIDop.versieInformatie"/>
  </office:meta>
</office:document-meta>
</file>